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Verdana" style:font-family-asian="Verdana" style:font-family-complex="Verdana" fo:background-color="transparent" fo:color="#940f04"/>
    </style:style>
    <style:style style:name="T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fo:color="#291200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Verdana" style:font-family-asian="Verdana" style:font-family-complex="Verdana" fo:background-color="transparent" fo:color="#336699"/>
    </style:style>
    <style:style style:name="T6" style:family="text">
      <style:text-properties fo:font-size="14.00pt" fo:font-weight="normal" fo:font-family="Verdana" style:font-family-asian="Verdana" style:font-family-complex="Verdana" fo:background-color="transparent" fo:color="#2d2a2a"/>
    </style:style>
    <style:style style:name="T7" style:family="text">
      <style:text-properties fo:font-size="14.00pt" fo:font-weight="normal" fo:font-family="Verdana" style:font-family-asian="Verdana" style:font-family-complex="Verdana" fo:background-color="transparent" fo:color="#000000"/>
    </style:style>
    <style:style style:name="T8" style:family="text">
      <style:text-properties fo:font-size="14.00pt" fo:font-weight="bold" fo:font-family="Verdana" style:font-family-asian="Verdana" style:font-family-complex="Verdana" fo:background-color="transparent" fo:color="#336699"/>
    </style:style>
    <style:style style:name="T9" style:family="text">
      <style:text-properties fo:font-size="14.00pt" fo:font-weight="bold" fo:font-family="Verdana" style:font-family-asian="Verdana" style:font-family-complex="Verdana" fo:background-color="transparent" fo:color="#32527a"/>
    </style:style>
    <style:style style:name="T1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1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4.00pt" fo:font-weight="bold" fo:font-family="Verdana" style:font-family-asian="Verdana" style:font-family-complex="Verdana" fo:background-color="transparent" fo:color="#32527a"/>
    </style:style>
    <style:style style:name="T1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4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4.00pt" fo:font-weight="bold" fo:font-family="Verdana" style:font-family-asian="Verdana" style:font-family-complex="Verdana" fo:background-color="transparent" fo:color="#32527a"/>
    </style:style>
    <style:style style:name="T1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7" style:family="text">
      <style:text-properties fo:font-size="14.00pt" fo:font-weight="bold" fo:font-family="Verdana" style:font-family-asian="Verdana" style:font-family-complex="Verdana" fo:background-color="transparent" fo:color="#32527a"/>
    </style:style>
    <style:style style:name="T1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9" style:family="text">
      <style:text-properties fo:font-size="14.00pt" fo:font-weight="normal" fo:font-family="'Verdana, Geneva, sans-serif'" style:font-family-asian="'Verdana, Geneva, sans-serif'" style:font-family-complex="'Verdana, Geneva, sans-serif'" fo:background-color="transparent" fo:color="#291200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fo:color="#004586"/>
    </style:style>
    <style:style style:name="T21" style:family="text">
      <style:text-properties fo:font-size="14.00pt" fo:font-weight="bold" fo:font-family="'Verdana, Geneva, sans-serif'" style:font-family-asian="'Verdana, Geneva, sans-serif'" style:font-family-complex="'Verdana, Geneva, sans-serif'" fo:background-color="transparent" fo:color="#004586"/>
    </style:style>
    <style:style style:name="T22" style:family="text">
      <style:text-properties fo:font-size="14.00pt" fo:font-weight="bold" fo:font-family="Calibri" style:font-family-asian="Calibri" style:font-family-complex="Calibri" fo:background-color="transparent" fo:color="#004586"/>
    </style:style>
    <style:style style:name="T23" style:family="text">
      <style:text-properties fo:font-size="14.00pt" fo:font-weight="bold" fo:font-family="'Verdana, Geneva, sans-serif'" style:font-family-asian="'Verdana, Geneva, sans-serif'" style:font-family-complex="'Verdana, Geneva, sans-serif'" fo:background-color="transparent" fo:color="#004586"/>
    </style:style>
    <style:style style:name="T24" style:family="text">
      <style:text-properties fo:font-size="14.00pt" fo:font-weight="normal" fo:font-family="'Verdana, Geneva, sans-serif'" style:font-family-asian="'Verdana, Geneva, sans-serif'" style:font-family-complex="'Verdana, Geneva, sans-serif'" fo:background-color="transparent" fo:color="#291200"/>
    </style:style>
    <style:style style:name="T25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26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27" style:family="text">
      <style:text-properties fo:font-size="14.00pt" fo:font-weight="bold" fo:font-family="Verdana" style:font-family-asian="Verdana" style:font-family-complex="Verdana" fo:background-color="transparent" fo:color="#336699"/>
    </style:style>
    <style:style style:name="T28" style:family="text">
      <style:text-properties fo:font-size="14.00pt" fo:font-weight="normal" fo:font-family="Verdana" style:font-family-asian="Verdana" style:font-family-complex="Verdana" fo:background-color="transparent" fo:color="#336699"/>
    </style:style>
    <style:style style:name="T29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Verdana" style:font-family-asian="Verdana" style:font-family-complex="Verdana" fo:background-color="transparent" fo:color="#336699"/>
    </style:style>
    <style:style style:name="T32" style:family="text">
      <style:text-properties fo:font-size="14.00pt" fo:font-weight="bold" fo:font-family="Verdana" style:font-family-asian="Verdana" style:font-family-complex="Verdana" fo:background-color="transparent" fo:color="#336699" fo:font-style="italic"/>
    </style:style>
    <style:style style:name="T33" style:family="text">
      <style:text-properties fo:font-size="14.00pt" fo:font-weight="bold" fo:font-family="Verdana" style:font-family-asian="Verdana" style:font-family-complex="Verdana" fo:background-color="transparent" fo:color="#336699" fo:font-style="italic"/>
    </style:style>
    <style:style style:name="T34" style:family="text">
      <style:text-properties fo:font-size="14.00pt" fo:font-weight="normal" fo:font-family="Verdana" style:font-family-asian="Verdana" style:font-family-complex="Verdana" fo:background-color="transparent" style:use-window-font-color="true" fo:font-style="italic"/>
    </style:style>
    <style:style style:name="T35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Verdana" style:font-family-asian="Verdana" style:font-family-complex="Verdana" fo:background-color="transparent" fo:color="#336699" fo:font-style="italic"/>
    </style:style>
    <style:style style:name="T38" style:family="text">
      <style:text-properties fo:font-size="14.00pt" fo:font-weight="bold" fo:font-family="Verdana" style:font-family-asian="Verdana" style:font-family-complex="Verdana" fo:background-color="transparent" fo:color="#336699" fo:font-style="italic"/>
    </style:style>
    <style:style style:name="T39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40" style:family="text">
      <style:text-properties fo:font-size="14.00pt" fo:font-weight="bold" fo:font-family="Verdana" style:font-family-asian="Verdana" style:font-family-complex="Verdana" fo:background-color="transparent" fo:color="#336699" fo:font-style="italic"/>
    </style:style>
    <style:style style:name="T41" style:family="text">
      <style:text-properties fo:font-size="14.00pt" fo:font-weight="bold" fo:font-family="Verdana" style:font-family-asian="Verdana" style:font-family-complex="Verdana" fo:background-color="transparent" fo:color="#336699" fo:font-style="italic"/>
    </style:style>
    <style:style style:name="T42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43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44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45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46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47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48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49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50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51" style:family="text">
      <style:text-properties fo:font-size="14.00pt" fo:font-weight="bold" fo:font-family="Verdana" style:font-family-asian="Verdana" style:font-family-complex="Verdana" fo:background-color="transparent" fo:color="#336699"/>
    </style:style>
    <style:style style:name="T52" style:family="text">
      <style:text-properties fo:font-size="14.00pt" fo:font-weight="bold" fo:font-family="Verdana" style:font-family-asian="Verdana" style:font-family-complex="Verdana" fo:background-color="transparent" fo:color="#336699"/>
    </style:style>
    <style:style style:name="T53" style:family="text">
      <style:text-properties fo:font-size="14.00pt" fo:font-weight="bold" fo:font-family="Verdana" style:font-family-asian="Verdana" style:font-family-complex="Verdana" fo:background-color="transparent" fo:color="#336699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Verdana" style:font-family-asian="Verdana" style:font-family-complex="Verdana" fo:background-color="transparent" fo:color="#000000"/>
    </style:style>
    <style:style style:name="T56" style:family="text">
      <style:text-properties fo:font-size="14.00pt" fo:font-weight="bold" fo:font-family="Verdana" style:font-family-asian="Verdana" style:font-family-complex="Verdana" fo:background-color="transparent" fo:color="#000000"/>
    </style:style>
    <style:style style:name="T57" style:family="text">
      <style:text-properties fo:font-size="14.00pt" fo:font-weight="bold" fo:font-family="Verdana" style:font-family-asian="Verdana" style:font-family-complex="Verdana" fo:background-color="transparent" fo:color="#000000" fo:font-style="italic"/>
    </style:style>
    <style:style style:name="T58" style:family="text">
      <style:text-properties fo:font-size="14.00pt" fo:font-weight="normal" fo:font-family="Verdana" style:font-family-asian="Verdana" style:font-family-complex="Verdana" fo:background-color="transparent" fo:color="#000000" fo:font-style="italic"/>
    </style:style>
    <style:style style:name="T59" style:family="text">
      <style:text-properties fo:font-size="14.00pt" fo:font-weight="normal" fo:font-family="Verdana" style:font-family-asian="Verdana" style:font-family-complex="Verdana" fo:background-color="transparent" fo:color="#2d2a2a"/>
    </style:style>
    <style:style style:name="T60" style:family="text">
      <style:text-properties fo:font-size="14.00pt" fo:font-weight="normal" fo:font-family="Verdana" style:font-family-asian="Verdana" style:font-family-complex="Verdana" fo:background-color="transparent" fo:color="#2d2a2a"/>
    </style:style>
    <style:style style:name="T61" style:family="text">
      <style:text-properties fo:font-size="14.00pt" fo:font-weight="normal" fo:font-family="Verdana" style:font-family-asian="Verdana" style:font-family-complex="Verdana" fo:background-color="transparent" fo:color="#2d2a2a"/>
    </style:style>
    <style:style style:name="T62" style:family="text">
      <style:text-properties fo:font-size="14.00pt" fo:font-weight="normal" fo:font-family="Verdana" style:font-family-asian="Verdana" style:font-family-complex="Verdana" fo:background-color="transparent" fo:color="#2d2a2a"/>
    </style:style>
    <style:style style:name="T63" style:family="text">
      <style:text-properties fo:font-size="14.00pt" fo:font-weight="normal" fo:font-family="Verdana" style:font-family-asian="Verdana" style:font-family-complex="Verdana" fo:background-color="transparent" fo:color="#2d2a2a"/>
    </style:style>
    <style:style style:name="T64" style:family="text">
      <style:text-properties fo:font-size="14.00pt" fo:font-weight="normal" fo:font-family="Verdana" style:font-family-asian="Verdana" style:font-family-complex="Verdana" fo:background-color="transparent" fo:color="#2d2a2a"/>
    </style:style>
    <style:style style:name="T65" style:family="text">
      <style:text-properties fo:font-size="14.00pt" fo:font-weight="normal" fo:font-family="Verdana" style:font-family-asian="Verdana" style:font-family-complex="Verdana" fo:background-color="transparent" fo:color="#2d2a2a"/>
    </style:style>
    <style:style style:name="T66" style:family="text">
      <style:text-properties fo:font-size="14.00pt" fo:font-weight="bold" fo:font-family="Verdana" style:font-family-asian="Verdana" style:font-family-complex="Verdana" fo:background-color="transparent" fo:color="#000000"/>
    </style:style>
    <style:style style:name="T67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68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69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70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71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72" style:family="text">
      <style:text-properties fo:font-size="14.00pt" fo:font-weight="bold" fo:font-family="Verdana" style:font-family-asian="Verdana" style:font-family-complex="Verdana" fo:background-color="transparent" fo:color="#004586"/>
    </style:style>
    <style:style style:name="T73" style:family="text">
      <style:text-properties fo:font-size="14.00pt" fo:font-weight="bold" fo:font-family="Verdana" style:font-family-asian="Verdana" style:font-family-complex="Verdana" fo:background-color="transparent" fo:color="#004586"/>
    </style:style>
    <style:style style:name="T74" style:family="text">
      <style:text-properties fo:font-size="14.00pt" fo:font-weight="bold" fo:font-family="Verdana" style:font-family-asian="Verdana" style:font-family-complex="Verdana" fo:background-color="transparent" style:use-window-font-color="true"/>
    </style:style>
    <style:style style:name="T75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76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77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78" style:family="text">
      <style:text-properties fo:font-size="14.00pt" fo:font-weight="bold" fo:font-family="Verdana" style:font-family-asian="Verdana" style:font-family-complex="Verdana" fo:background-color="transparent" style:use-window-font-color="true"/>
    </style:style>
    <style:style style:name="T79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80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81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82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83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84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85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86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87" style:family="text">
      <style:text-properties fo:font-size="14.00pt" fo:font-weight="normal" fo:font-family="Verdana" style:font-family-asian="Verdana" style:font-family-complex="Verdana" fo:background-color="transparent" fo:color="#000000"/>
    </style:style>
    <style:style style:name="T88" style:family="text">
      <style:text-properties fo:font-size="14.00pt" fo:font-weight="normal" fo:font-family="Verdana" style:font-family-asian="Verdana" style:font-family-complex="Verdana" fo:background-color="transparent" fo:color="#000000"/>
    </style:style>
    <style:style style:name="T89" style:family="text">
      <style:text-properties fo:font-size="14.00pt" fo:font-weight="bold" fo:font-family="Verdana" style:font-family-asian="Verdana" style:font-family-complex="Verdana" fo:background-color="transparent" style:use-window-font-color="true"/>
    </style:style>
    <style:style style:name="T90" style:family="text">
      <style:text-properties fo:font-size="14.00pt" fo:font-weight="bold" fo:font-family="Verdana" style:font-family-asian="Verdana" style:font-family-complex="Verdana" fo:background-color="transparent" style:use-window-font-color="true"/>
    </style:style>
    <style:style style:name="T91" style:family="text">
      <style:text-properties fo:font-size="14.00pt" fo:font-weight="bold" fo:font-family="Verdana" style:font-family-asian="Verdana" style:font-family-complex="Verdana" fo:background-color="transparent" style:use-window-font-color="true"/>
    </style:style>
    <style:style style:name="T92" style:family="text">
      <style:text-properties fo:font-size="14.00pt" fo:font-weight="bold" fo:font-family="Verdana" style:font-family-asian="Verdana" style:font-family-complex="Verdana" fo:background-color="transparent" style:use-window-font-color="true"/>
    </style:style>
    <style:style style:name="T9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9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9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9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9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9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9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0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0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0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0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0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0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0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0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0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0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1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1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1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1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1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1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1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1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1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1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2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2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2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2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2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2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2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2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2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2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3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3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3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3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3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3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3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3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3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3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4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4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4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4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4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4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4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4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4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4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5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5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5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5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5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5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5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5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5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5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6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6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6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6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6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6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6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6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6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6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7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7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7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7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7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7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7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7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7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7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8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8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8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8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8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8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8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8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8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8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9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9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9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9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9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9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9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9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9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19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0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0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0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0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0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0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0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0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0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0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1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1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1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1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1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1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1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1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1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1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2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2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2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2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2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2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2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2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2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2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3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3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3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3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3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3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3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3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3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3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4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4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4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4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4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4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4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4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4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4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5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5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5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5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5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5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5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5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5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5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6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6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6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6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6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6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6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6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6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6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7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7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7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7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7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7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7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7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7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7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8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8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8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8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8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8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8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8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8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8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90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91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92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93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94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95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96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97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98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299" style:family="text">
      <style:text-properties fo:font-size="14.00pt" fo:font-weight="normal" fo:font-family="Verdana" style:font-family-asian="Verdana" style:font-family-complex="Verdana" fo:background-color="transparent" fo:color="#291200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bold" fo:font-family="Verdana" style:font-family-asian="Verdana" style:font-family-complex="Verdana" fo:background-color="transparent" style:use-window-font-color="true"/>
    </style:style>
    <style:style style:name="T302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03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04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05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06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07" style:family="text">
      <style:text-properties fo:font-size="14.00pt" fo:font-weight="bold" fo:font-family="Verdana" style:font-family-asian="Verdana" style:font-family-complex="Verdana" fo:background-color="transparent" fo:color="#004586"/>
    </style:style>
    <style:style style:name="T308" style:family="text">
      <style:text-properties fo:font-size="14.00pt" fo:font-weight="bold" fo:font-family="Verdana" style:font-family-asian="Verdana" style:font-family-complex="Verdana" fo:background-color="transparent" fo:color="#004586"/>
    </style:style>
    <style:style style:name="T309" style:family="text">
      <style:text-properties fo:font-size="14.00pt" fo:font-weight="bold" fo:font-family="Verdana" style:font-family-asian="Verdana" style:font-family-complex="Verdana" fo:background-color="transparent" style:use-window-font-color="true"/>
    </style:style>
    <style:style style:name="T310" style:family="text">
      <style:text-properties fo:font-size="14.00pt" fo:font-weight="bold" fo:font-family="Verdana" style:font-family-asian="Verdana" style:font-family-complex="Verdana" fo:background-color="transparent" style:use-window-font-color="true"/>
    </style:style>
    <style:style style:name="T311" style:family="text">
      <style:text-properties fo:font-size="14.00pt" fo:font-weight="bold" fo:font-family="Verdana" style:font-family-asian="Verdana" style:font-family-complex="Verdana" fo:background-color="transparent" style:use-window-font-color="true"/>
    </style:style>
    <style:style style:name="T312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13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14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15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16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17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18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19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20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21" style:family="text">
      <style:text-properties fo:font-size="14.00pt" fo:font-weight="bold" fo:font-family="Verdana" style:font-family-asian="Verdana" style:font-family-complex="Verdana" fo:background-color="transparent" style:use-window-font-color="true"/>
    </style:style>
    <style:style style:name="T322" style:family="text">
      <style:text-properties fo:font-size="14.00pt" fo:font-weight="bold" fo:font-family="Verdana" style:font-family-asian="Verdana" style:font-family-complex="Verdana" fo:background-color="transparent" style:use-window-font-color="true"/>
    </style:style>
    <style:style style:name="T323" style:family="text">
      <style:text-properties fo:font-size="14.00pt" fo:font-weight="bold" fo:font-family="Verdana" style:font-family-asian="Verdana" style:font-family-complex="Verdana" fo:background-color="transparent" style:use-window-font-color="true"/>
    </style:style>
    <style:style style:name="T324" style:family="text">
      <style:text-properties fo:font-size="14.00pt" fo:font-weight="bold" fo:font-family="Verdana" style:font-family-asian="Verdana" style:font-family-complex="Verdana" fo:background-color="transparent" style:use-window-font-color="true"/>
    </style:style>
    <style:style style:name="T325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26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27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28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29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30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31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32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33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34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35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36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0.6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117.00pt" fo:text-indent="-14.15pt" fo:margin-bottom="4.80pt"/>
    </style:style>
    <style:style style:name="P13" style:family="paragraph">
      <style:paragraph-properties fo:line-height="100.00%" fo:text-align="center" fo:margin-bottom="4.80pt"/>
    </style:style>
    <style:style style:name="P14" style:family="paragraph">
      <style:paragraph-properties fo:line-height="100.00%" fo:text-align="left" fo:margin-bottom="4.80pt"/>
    </style:style>
    <style:style style:name="P15" style:family="paragraph">
      <style:paragraph-properties fo:line-height="100.00%" fo:text-align="left" fo:margin-bottom="6.00pt"/>
    </style:style>
    <style:style style:name="P16" style:family="paragraph">
      <style:paragraph-properties fo:line-height="100.00%" fo:text-align="left" fo:margin-bottom="6.00pt"/>
    </style:style>
    <style:style style:name="P17" style:family="paragraph">
      <style:paragraph-properties fo:line-height="100.00%" fo:text-align="left" fo:margin-bottom="6.00pt"/>
    </style:style>
    <style:style style:name="P18" style:family="paragraph">
      <style:paragraph-properties fo:line-height="100.00%" fo:text-align="left" fo:margin-bottom="4.80pt"/>
    </style:style>
    <style:style style:name="P19" style:family="paragraph">
      <style:paragraph-properties fo:line-height="100.00%" fo:text-align="left" fo:margin-bottom="4.80pt"/>
    </style:style>
    <style:style style:name="P20" style:family="paragraph">
      <style:paragraph-properties fo:line-height="100.00%" fo:text-align="left" fo:margin-bottom="4.80pt"/>
    </style:style>
    <style:style style:name="P21" style:family="paragraph">
      <style:paragraph-properties fo:line-height="100.00%" fo:text-align="left" fo:margin-bottom="4.80pt"/>
    </style:style>
    <style:style style:name="P22" style:family="paragraph">
      <style:paragraph-properties fo:line-height="100.00%" fo:text-align="left" fo:margin-bottom="4.80pt"/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/>
    </style:style>
    <style:style style:name="P25" style:family="paragraph">
      <style:paragraph-properties fo:line-height="100.00%" fo:text-align="left" fo:margin-left="-18.00pt" fo:text-indent="18.00pt"/>
    </style:style>
    <style:style style:name="P26" style:family="paragraph">
      <style:paragraph-properties fo:line-height="100.00%" fo:text-align="left" fo:margin-left="-18.00pt" fo:text-indent="18.00pt"/>
    </style:style>
    <style:style style:name="P27" style:family="paragraph">
      <style:paragraph-properties fo:line-height="100.00%" fo:text-align="left" fo:margin-bottom="4.80pt"/>
    </style:style>
    <style:style style:name="P28" style:family="paragraph">
      <style:paragraph-properties fo:line-height="100.00%" fo:text-align="left" fo:margin-bottom="4.80pt"/>
    </style:style>
  </office:automatic-styles>
  <office:body>
    <office:text>
      <text:p text:style-name="P1"><text:span text:style-name="T1">Интегрированное занятие по<text:s text:c="2"/>развитию речи и аппликации в средней группе, тема: «Описание зимней одежды»</text:span></text:p>
      <text:p text:style-name="P2"><text:span text:style-name="T2">Автор: Бабушкина Наталья Петровна, воспитатель МАОУ Емуртлинская СОШ структурное подразделение Емуртлинский д/с</text:span><text:span text:style-name="T3"/></text:p>
      <text:p text:style-name="P2"><text:span text:style-name="T4"/></text:p>
      <text:p text:style-name="P3"><text:span text:style-name="T5">Цель занятия</text:span><text:span text:style-name="T6"><text:s/>—<text:s/></text:span><text:span text:style-name="T7">расширение и уточнение представлений детей об одежде, ее деталях.</text:span></text:p>
      <text:p text:style-name="P4"><text:span text:style-name="T8">Задачи</text:span><text:span text:style-name="T9">:</text:span></text:p>
      <text:p text:style-name="P5"><text:span text:style-name="T10">1. Уточнить функции и назначение<text:s text:c="2"/>одежды (для защиты, удобства и красоты; для головы, рук, ног и тела).<text:line-break/>2. Конкретизировать знания о том, для чего человеку нужна разная одежда (в холодную и тёплую погоду, для работы, отдыха и праздника).<text:s text:c="2"/></text:span></text:p>
      <text:p text:style-name="P5"><text:span text:style-name="T10">3.<text:s text:c="3"/>Обогащать практику работы с наглядными моделями «Функции одежды», «О чём «рассказывает» одежда?»</text:span></text:p>
      <text:p text:style-name="P5"><text:span text:style-name="T10">4. Совершенствовать умение аргументированной фразовой речи, развитие слухового внимания и памяти.</text:span></text:p>
      <text:p text:style-name="P6"><text:span text:style-name="T10">5. Совершенствовать умения работать с бумагой: отрывание бумаги, скатывание комочков, приклеивание.<text:line-break/>6. Совершенствовать умение передавать форму и строение предмета, цвет и сочетание цветов.<text:line-break/></text:span><text:span text:style-name="T11"/></text:p>
      <text:p text:style-name="P7"><text:span text:style-name="T12">Предполагаемый результат:</text:span></text:p>
      <text:p text:style-name="P8"><text:span text:style-name="T13">- активизация познавательного интереса, базис субъективно-ценностного отношения к одежде;<text:line-break/>- обогащённые представления о назначении и функциях одежды;<text:line-break/>- умения формулировать аргументированные суждения; создавать объемное аппликативное изображение одежды;<text:line-break/>- переживание познавательно-эстетических эмоций от результата своей работы на занятии (высказывания, изображение одежды, работа с моделью).</text:span></text:p>
      <text:p text:style-name="P8"><text:span text:style-name="T14"/></text:p>
      <text:p text:style-name="P9"><text:span text:style-name="T15">Предварительная работа:</text:span></text:p>
      <text:p text:style-name="P9"><text:span text:style-name="T16">Рассматривание, примерка одежды, выделение особенностей конструкции, формы, материала.<text:s text:c="2"/>Чтение художественной литературы, рассматривание дидактических альбомов, ряженье, игры с одеждой, отгадывание загадок. Рассматривание иллюстраций. Дидактические игры: «Отгадай одежду по описанию», «Где шьют одежду», «О чём может «рассказать» одежда?».</text:span></text:p>
      <text:p text:style-name="P9"><text:span text:style-name="T17">Материал:</text:span></text:p>
      <text:p text:style-name="P9"><text:span text:style-name="T18">Наборы предметных карточек с изображением одежды; мнемотаблицы для запоминания стихотворения, материалы для изобразительной деятельности, кукла с одеждой, модели зимней одежды, магнитофон с записями детских песен.</text:span><text:span text:style-name="T19"/></text:p>
      <text:p text:style-name="P10"><text:span text:style-name="T19"><text:s/></text:span><text:span text:style-name="T20">Словарная</text:span><text:span text:style-name="T21"><text:s/></text:span><text:span text:style-name="T22">работа</text:span><text:span text:style-name="T23">:</text:span><text:span text:style-name="T24"><text:s/></text:span><text:span text:style-name="T25"><text:s/></text:span><text:span text:style-name="T26">одежда, зимняя, воротник, рукава; чтобы было тепло.</text:span></text:p>
      <text:p text:style-name="P10"><text:span text:style-name="T27">Методические приёмы</text:span><text:span text:style-name="T28">:</text:span><text:span text:style-name="T29"><text:s/>словесный, игровой, практический.</text:span></text:p>
      <text:p text:style-name="P10"><text:span text:style-name="T30"/></text:p>
      <text:p text:style-name="P11"><text:span text:style-name="T31">Структура занятия:</text:span></text:p>
      <text:p text:style-name="P12"><text:span text:style-name="T32">1.<text:s/></text:span><text:span text:style-name="T33">Вводная часть – 3 минуты:</text:span></text:p>
      <text:p text:style-name="P12"><text:span text:style-name="T34">А) Игровая ситуация.</text:span></text:p>
      <text:p text:style-name="P12"><text:span text:style-name="T35">Б) Игра на развитие слухового внимания и памяти.</text:span></text:p>
      <text:p text:style-name="P12"><text:span text:style-name="T36"/></text:p>
      <text:p text:style-name="P12"><text:span text:style-name="T37">2.<text:s/></text:span><text:span text:style-name="T38">Основная часть – 10 минут:</text:span></text:p>
      <text:p text:style-name="P12"><text:span text:style-name="T39">А) Беседа на тему “Одежда”.</text:span></text:p>
      <text:p text:style-name="P12"><text:span text:style-name="T39">Б) Мнемотаблица для разучивания стихов.</text:span></text:p>
      <text:p text:style-name="P12"><text:span text:style-name="T39">В) Физкультминутка.</text:span></text:p>
      <text:p text:style-name="P12"><text:span text:style-name="T39">Г) Демонстрация зимней одежды</text:span></text:p>
      <text:p text:style-name="P12"><text:span text:style-name="T40">3.<text:s/></text:span><text:span text:style-name="T41">Заключительная часть – 7 минут:</text:span></text:p>
      <text:p text:style-name="P12"><text:span text:style-name="T42">А) Сюрпризный момент<text:s/></text:span><text:span text:style-name="T43">«</text:span><text:span text:style-name="T44">Гость</text:span><text:span text:style-name="T45">»</text:span></text:p>
      <text:p text:style-name="P12"><text:span text:style-name="T46">Б) Аппликация<text:s/></text:span><text:span text:style-name="T47">«</text:span><text:span text:style-name="T48">Овечка</text:span><text:span text:style-name="T49">»</text:span></text:p>
      <text:p text:style-name="P12"><text:span text:style-name="T50">В) Итог.</text:span></text:p>
      <text:p text:style-name="P12"><text:span text:style-name="T51"><text:s text:c="12"/>Ход занятия<text:s text:c="2"/></text:span></text:p>
      <text:p text:style-name="P13"><text:span text:style-name="T51">Приветствие гостей, друг друга. </text:span></text:p>
      <text:p text:style-name="P14"><text:span text:style-name="T52">1.<text:s/></text:span><text:span text:style-name="T53">Вводная часть</text:span></text:p>
      <text:p text:style-name="P15"><text:span text:style-name="T54"/></text:p>
      <text:p text:style-name="P16"><text:span text:style-name="T55">А). Игровая ситуация.</text:span><text:span text:style-name="T56"><text:s/></text:span><text:span text:style-name="T57"><text:s/></text:span><text:span text:style-name="T58">Дети проходят и свободно садятся на стульчики.<text:s/></text:span><text:span text:style-name="T59">–(на столе сундучок), обращаю внимание детей .</text:span></text:p>
      <text:p text:style-name="P17"><text:span text:style-name="T59">Дети , как вы думаете , что это? Что в нем лежит?</text:span></text:p>
      <text:p text:style-name="P17"><text:span text:style-name="T59">Дети задают вопросы: Это съедобное? Это живое? Это транспорт? Это одежда? Да. </text:span></text:p>
      <text:p text:style-name="P17"><text:span text:style-name="T59">Открываю сундучок. Достаю кофту, штанишки, шапку, меховую шубку, валенки. </text:span></text:p>
      <text:p text:style-name="P17"><text:span text:style-name="T59">Для кого<text:s text:c="2"/>предназначена эта одежда? Как это узнать? – померить, посмотреть размер. Выясняем, для куклы. </text:span></text:p>
      <text:p text:style-name="P17"><text:span text:style-name="T60">-</text:span><text:span text:style-name="T61">Что оденем сначала? Кофту. -Куда мы продеваем руки? - Сколько рукавов у одежды? -Почему их два? - Что потом? Штанишки. </text:span></text:p>
      <text:p text:style-name="P17"><text:span text:style-name="T61">Что еще нужно надеть кукле Даше, чтобы она не замерзла?</text:span></text:p>
      <text:p text:style-name="P17"><text:span text:style-name="T61">Дети называют предметы зимней одежды, а воспитатель достает и надевает шапку, шарфик, валенки.</text:span></text:p>
      <text:p text:style-name="P17"><text:span text:style-name="T62">-</text:span><text:span text:style-name="T63">Как назвать одежду, которую носят зимой? Ответы детей.</text:span></text:p>
      <text:p text:style-name="P17"><text:span text:style-name="T64">-<text:s/></text:span><text:span text:style-name="T65">Это зимняя одежда. Для чего она нужна? Для защиты нашего тела от холода, удобно носить, красивая и т.п.</text:span></text:p>
      <text:p text:style-name="P18"><text:span text:style-name="T66">Б)<text:s text:c="2"/>Игра на развитие памяти: “Запомни слова”.</text:span></text:p>
      <text:p text:style-name="P18"><text:span text:style-name="T67">Воспитатель: Дети, сегодня на занятии мы будем учиться правильно называть предметы зимней одежды, описывать её. </text:span></text:p>
      <text:p text:style-name="P18"><text:span text:style-name="T68"><text:s/></text:span><text:span text:style-name="T69">Я назову несколько слов, а вы постарайтесь их запомнить. Позже мы проверим, кто сколько запомнил слов. Будьте внимательны.</text:span></text:p>
      <text:p text:style-name="P18"><text:span text:style-name="T70">-<text:s/></text:span><text:span text:style-name="T71">Шапка, шуба, шарф, штаны, варежки</text:span></text:p>
      <text:p text:style-name="P18"><text:span text:style-name="T71">Воспитатель спрашивает двух – трёх детей.</text:span></text:p>
      <text:p text:style-name="P18"><text:span text:style-name="T72">2<text:s/></text:span><text:span text:style-name="T73">часть.</text:span></text:p>
      <text:p text:style-name="P19"><text:span text:style-name="T74">А) Беседа на тему “Одежда”.</text:span><text:span text:style-name="T75">На магнитной доске иллюстрации зимней одежды.</text:span></text:p>
      <text:p text:style-name="P20"><text:span text:style-name="T75">Воспитатель: Посмотрите, пожалуйста, на доску. Что вы на ней видите? </text:span></text:p>
      <text:p text:style-name="P20"><text:span text:style-name="T75">Дети: “ Зимнюю одежду”.</text:span></text:p>
      <text:p text:style-name="P20"><text:span text:style-name="T75">Воспитатель обращает внимание на то, чтобы дети называли цвет, отдельные качества, назначение. Например:</text:span></text:p>
      <text:p text:style-name="P20"><text:span text:style-name="T76">“</text:span><text:span text:style-name="T77">Какая это шубка? (меховая, теплая). Какого цвета? Что есть у шубки?<text:s text:c="2"/>(воротник, рукава, карманы, пуговицы). Для чего нужен шарф? (чтобы было тепло, чтобы не дуло, чтобы холод не забирался по шее). Какая это шапка?” (вязаная, теплая)и т. д.</text:span></text:p>
      <text:p text:style-name="P20"><text:span text:style-name="T78">Б) Разучивание стихов с помощью мнемотаблицы.</text:span></text:p>
      <text:p text:style-name="P20"><text:span text:style-name="T79">-<text:s/></text:span><text:span text:style-name="T80">Посмотрите, у меня в руках картинка. Сейчас, с помощью этой картинки мы попробуем запомнить стихотворение<text:s/></text:span><text:span text:style-name="T81">«</text:span><text:span text:style-name="T82">Штанишки для мишки</text:span><text:span text:style-name="T83">»</text:span></text:p>
      <text:p text:style-name="P20"><text:span text:style-name="T84">Маша<text:s text:c="25"/>нашему малышке<text:s text:c="12"/>сшила</text:span></text:p>
      <text:p text:style-name="P20"><text:span text:style-name="T84">новые штанишки<text:s text:c="8"/>Сшила<text:s text:c="28"/>шубку</text:span></text:p>
      <text:p text:style-name="P20"><text:span text:style-name="T84">Сшила<text:s text:c="24"/>шарф<text:s text:c="29"/>для мишутки-малыша</text:span></text:p>
      <text:p text:style-name="P20"><text:span text:style-name="T85">-<text:s/></text:span><text:span text:style-name="T86">Давайте, попробуем рассказать, как мы запомнили стихотворение.</text:span></text:p>
      <text:p text:style-name="P20"><text:span text:style-name="T86">Воспитатель спрашивает двух – трёх детей.</text:span></text:p>
      <text:p text:style-name="P21"><text:span text:style-name="T87">-<text:s text:c="2"/></text:span><text:span text:style-name="T88">Умницы, как хорошо вы справились с этим непростым заданием. А теперь, предлагаю, снова встать в круг. Сейчас мы с вами поиграем.</text:span></text:p>
      <text:p text:style-name="P22"><text:span text:style-name="T89">В) Физкультминутка — игра<text:s/></text:span><text:span text:style-name="T90">«</text:span><text:span text:style-name="T91">Зимняя прогулка</text:span><text:span text:style-name="T92">»</text:span></text:p>
      <text:p text:style-name="P23"><text:span text:style-name="T93">(</text:span><text:span text:style-name="T94">выполнение</text:span><text:span text:style-name="T95"><text:s/></text:span><text:span text:style-name="T96">движений</text:span><text:span text:style-name="T97"><text:s/></text:span><text:span text:style-name="T98">за</text:span><text:span text:style-name="T99"><text:s/></text:span><text:span text:style-name="T100">текстом</text:span><text:span text:style-name="T101">)</text:span></text:p>
      <text:list text:style-name="L24">
        <text:list-item>
          <text:p text:style-name="P24"><text:span text:style-name="T102">Очень</text:span><text:span text:style-name="T103"><text:s/></text:span><text:span text:style-name="T104">холодно</text:span><text:span text:style-name="T105"><text:s/></text:span><text:span text:style-name="T106">зимой</text:span><text:span text:style-name="T107">,<text:line-break/>(</text:span><text:span text:style-name="T108">погладить</text:span><text:span text:style-name="T109"><text:s/></text:span><text:span text:style-name="T110">себя</text:span><text:span text:style-name="T111"><text:s/></text:span><text:span text:style-name="T112">за</text:span><text:span text:style-name="T113"><text:s/></text:span><text:span text:style-name="T114">плечи</text:span><text:span text:style-name="T115">)</text:span></text:p>
        </text:list-item>
        <text:list-item>
          <text:p text:style-name="P24"><text:span text:style-name="T116">Но</text:span><text:span text:style-name="T117"><text:s/></text:span><text:span text:style-name="T118">мы</text:span><text:span text:style-name="T119"><text:s/></text:span><text:span text:style-name="T120">пойдем</text:span><text:span text:style-name="T121"><text:s/></text:span><text:span text:style-name="T122">гулять</text:span><text:span text:style-name="T123"><text:s/></text:span><text:span text:style-name="T124">с</text:span><text:span text:style-name="T125"><text:s/></text:span><text:span text:style-name="T126">тобой</text:span><text:span text:style-name="T127">.<text:line-break/>(</text:span><text:span text:style-name="T128">шаги</text:span><text:span text:style-name="T129"><text:s/></text:span><text:span text:style-name="T130">на</text:span><text:span text:style-name="T131"><text:s/></text:span><text:span text:style-name="T132">месте</text:span><text:span text:style-name="T133">)</text:span></text:p>
        </text:list-item>
        <text:list-item>
          <text:p text:style-name="P24"><text:span text:style-name="T134">Я</text:span><text:span text:style-name="T135"><text:s/></text:span><text:span text:style-name="T136">надену</text:span><text:span text:style-name="T137"><text:s/></text:span><text:span text:style-name="T138">шапку</text:span><text:span text:style-name="T139">,<text:line-break/>(</text:span><text:span text:style-name="T140">имитируем</text:span><text:span text:style-name="T141"><text:s/></text:span><text:span text:style-name="T142">движение</text:span><text:span text:style-name="T143"><text:s/>«</text:span><text:span text:style-name="T144">надеваем</text:span><text:span text:style-name="T145"><text:s/></text:span><text:span text:style-name="T146">шапку</text:span><text:span text:style-name="T147">»)</text:span></text:p>
        </text:list-item>
        <text:list-item>
          <text:p text:style-name="P24"><text:span text:style-name="T148">Я</text:span><text:span text:style-name="T149"><text:s/></text:span><text:span text:style-name="T150">надену</text:span><text:span text:style-name="T151"><text:s/></text:span><text:span text:style-name="T152">шубку</text:span><text:span text:style-name="T153"><text:line-break/>(</text:span><text:span text:style-name="T154">показываем</text:span><text:span text:style-name="T155">,<text:s/></text:span><text:span text:style-name="T156">как</text:span><text:span text:style-name="T157"><text:s/></text:span><text:span text:style-name="T158">надеваем</text:span><text:span text:style-name="T159"><text:s/></text:span><text:span text:style-name="T160">шубку</text:span><text:span text:style-name="T161">)</text:span></text:p>
        </text:list-item>
        <text:list-item>
          <text:p text:style-name="P24"><text:span text:style-name="T162">Я</text:span><text:span text:style-name="T163"><text:s/></text:span><text:span text:style-name="T164">надену</text:span><text:span text:style-name="T165"><text:s/></text:span><text:span text:style-name="T166">шарфик</text:span><text:span text:style-name="T167"><text:line-break/></text:span><text:span text:style-name="T168">Потуже</text:span><text:span text:style-name="T169"><text:s/></text:span><text:span text:style-name="T170">завяжу</text:span><text:span text:style-name="T171">.<text:line-break/>(«</text:span><text:span text:style-name="T172">завязываем</text:span><text:span text:style-name="T173">»<text:s/></text:span><text:span text:style-name="T174">шарфик</text:span><text:span text:style-name="T175">)</text:span></text:p>
        </text:list-item>
        <text:list-item>
          <text:p text:style-name="P24"><text:span text:style-name="T176">А</text:span><text:span text:style-name="T177"><text:s/></text:span><text:span text:style-name="T178">потом</text:span><text:span text:style-name="T179"><text:s/></text:span><text:span text:style-name="T180">красивые</text:span><text:span text:style-name="T181">,<text:s/></text:span><text:span text:style-name="T182">Теплые</text:span><text:span text:style-name="T183">,<text:s/></text:span><text:span text:style-name="T184">пушистые</text:span><text:span text:style-name="T185">, (</text:span><text:span text:style-name="T186">показываем</text:span><text:span text:style-name="T187"><text:s/></text:span><text:span text:style-name="T188">кисти</text:span><text:span text:style-name="T189"><text:s/></text:span><text:span text:style-name="T190">рук</text:span><text:span text:style-name="T191">)</text:span></text:p>
        </text:list-item>
        <text:list-item>
          <text:p text:style-name="P24"><text:span text:style-name="T192">Крошки</text:span><text:span text:style-name="T193"><text:s/></text:span><text:span text:style-name="T194">–</text:span><text:span text:style-name="T195"><text:s/></text:span><text:span text:style-name="T196">рукавички</text:span><text:span text:style-name="T197"><text:line-break/></text:span><text:span text:style-name="T198">На</text:span><text:span text:style-name="T199"><text:s/></text:span><text:span text:style-name="T200">ручки</text:span><text:span text:style-name="T201"><text:s/></text:span><text:span text:style-name="T202">натяну</text:span><text:span text:style-name="T203">.<text:line-break/>(</text:span><text:span text:style-name="T204">поглаживаем</text:span><text:span text:style-name="T205"><text:s/></text:span><text:span text:style-name="T206">тыльную</text:span><text:span text:style-name="T207"><text:s/></text:span><text:span text:style-name="T208">сторону</text:span><text:span text:style-name="T209"><text:s/></text:span><text:span text:style-name="T210">ладоней</text:span><text:span text:style-name="T211">)</text:span></text:p>
        </text:list-item>
        <text:list-item>
          <text:p text:style-name="P24"><text:span text:style-name="T212">И</text:span><text:span text:style-name="T213"><text:s/></text:span><text:span text:style-name="T214">хотя</text:span><text:span text:style-name="T215"><text:s/></text:span><text:span text:style-name="T216">я</text:span><text:span text:style-name="T217"><text:s/></text:span><text:span text:style-name="T218">маленький</text:span><text:span text:style-name="T219"><text:line-break/>(</text:span><text:span text:style-name="T220">руки</text:span><text:span text:style-name="T221"><text:s/></text:span><text:span text:style-name="T222">на</text:span><text:span text:style-name="T223"><text:s/></text:span><text:span text:style-name="T224">пояс</text:span><text:span text:style-name="T225">)</text:span></text:p>
        </text:list-item>
        <text:list-item>
          <text:p text:style-name="P26"><text:span text:style-name="T226">У</text:span><text:span text:style-name="T227"><text:s/></text:span><text:span text:style-name="T228">меня</text:span><text:span text:style-name="T229"><text:s/></text:span><text:span text:style-name="T230">есть</text:span><text:span text:style-name="T231"><text:s/></text:span><text:span text:style-name="T232">валенки</text:span><text:span text:style-name="T233">.<text:line-break/>(</text:span><text:span text:style-name="T234">ноги</text:span><text:span text:style-name="T235"><text:s/></text:span><text:span text:style-name="T236">поочередно</text:span><text:span text:style-name="T237"><text:s/></text:span><text:span text:style-name="T238">выставляем</text:span><text:span text:style-name="T239"><text:s/></text:span><text:span text:style-name="T240">на</text:span><text:span text:style-name="T241"><text:s/></text:span><text:span text:style-name="T242">пяточку</text:span><text:span text:style-name="T243">)</text:span></text:p>
        </text:list-item>
        <text:list-item>
          <text:p text:style-name="P26"><text:span text:style-name="T244">Возьму</text:span><text:span text:style-name="T245"><text:s/></text:span><text:span text:style-name="T246">с</text:span><text:span text:style-name="T247"><text:s/></text:span><text:span text:style-name="T248">собою</text:span><text:span text:style-name="T249"><text:s/></text:span><text:span text:style-name="T250">санки</text:span><text:span text:style-name="T251"><text:line-break/></text:span><text:span text:style-name="T252">На</text:span><text:span text:style-name="T253"><text:s/></text:span><text:span text:style-name="T254">горочку</text:span><text:span text:style-name="T255"><text:s/></text:span><text:span text:style-name="T256">пойду</text:span><text:span text:style-name="T257">.<text:line-break/>(</text:span><text:span text:style-name="T258">шаги</text:span><text:span text:style-name="T259"><text:s/></text:span><text:span text:style-name="T260">на</text:span><text:span text:style-name="T261"><text:s/></text:span><text:span text:style-name="T262">месте</text:span><text:span text:style-name="T263">)</text:span></text:p>
        </text:list-item>
        <text:list-item>
          <text:p text:style-name="P26"><text:span text:style-name="T264">На</text:span><text:span text:style-name="T265"><text:s/></text:span><text:span text:style-name="T266">горку</text:span><text:span text:style-name="T267"><text:s/></text:span><text:span text:style-name="T268">поднимусь</text:span><text:span text:style-name="T269"><text:line-break/>(</text:span><text:span text:style-name="T270">руки</text:span><text:span text:style-name="T271"><text:s/></text:span><text:span text:style-name="T272">поднять</text:span><text:span text:style-name="T273"><text:s/></text:span><text:span text:style-name="T274">вверх</text:span><text:span text:style-name="T275">)</text:span></text:p>
        </text:list-item>
        <text:list-item>
          <text:p text:style-name="P26"><text:span text:style-name="T276">И</text:span><text:span text:style-name="T277"><text:s/></text:span><text:span text:style-name="T278">с</text:span><text:span text:style-name="T279"><text:s/></text:span><text:span text:style-name="T280">горки</text:span><text:span text:style-name="T281"><text:s/></text:span><text:span text:style-name="T282">прокачусь</text:span><text:span text:style-name="T283">!<text:line-break/></text:span><text:span text:style-name="T284">У</text:span><text:span text:style-name="T285">-</text:span><text:span text:style-name="T286">у</text:span><text:span text:style-name="T287">-</text:span><text:span text:style-name="T288">у</text:span><text:span text:style-name="T289">-</text:span><text:span text:style-name="T290">ух</text:span><text:span text:style-name="T291">!<text:line-break/>(</text:span><text:span text:style-name="T292">быстрое</text:span><text:span text:style-name="T293"><text:s/></text:span><text:span text:style-name="T294">движение</text:span><text:span text:style-name="T295"><text:s/></text:span><text:span text:style-name="T296">рук</text:span><text:span text:style-name="T297"><text:s/></text:span><text:span text:style-name="T298">вниз</text:span><text:span text:style-name="T299">)</text:span></text:p>
        </text:list-item>
      </text:list>
      <text:p text:style-name="P27"><text:span text:style-name="T300"/></text:p>
      <text:p text:style-name="P27"><text:span text:style-name="T301">Г) Показ зимней одежды.</text:span></text:p>
      <text:p text:style-name="P27"><text:span text:style-name="T302">Воспитатель: Ребята, давайте сейчас устроим показ нашей одежды,<text:s text:c="2"/>моделями будете вы сами. Нужно рассказать о той вещи, которая на вас надета: что это, из какой ткани, какого цвета, что есть у вещи, для чего нужна эта вещь?</text:span></text:p>
      <text:p text:style-name="P27"><text:span text:style-name="T303"><text:s/></text:span><text:span text:style-name="T304">Воспитатель: Занимайте места в “зрительном зале”.</text:span></text:p>
      <text:p text:style-name="P28"><text:span text:style-name="T305">(</text:span><text:span text:style-name="T306">Дети садятся на стульчики.<text:s text:c="2"/>Воспитатель готовит “моделей”).</text:span></text:p>
      <text:p text:style-name="P28"><text:span text:style-name="T306">Воспитатель: Итак, встречаем модель…(имя ребёнка”).</text:span></text:p>
      <text:p text:style-name="P28"><text:span text:style-name="T306">Воспитатель включает магнитофон с записями детских песен. Ребёнок выходит<text:s text:c="2"/>и рассказывает об одежде на фоне звучащей музыки. Воспитатель в случае затруднения задаёт наводящие вопросы.</text:span></text:p>
      <text:p text:style-name="P28"><text:span text:style-name="T306">Выслушивается 2 – 3 рассказа.</text:span></text:p>
      <text:p text:style-name="P28"><text:span text:style-name="T307">3<text:s/></text:span><text:span text:style-name="T308">часть.</text:span></text:p>
      <text:p text:style-name="P28"><text:span text:style-name="T309">А) Сюрпризный момент<text:s/></text:span><text:span text:style-name="T310">«</text:span><text:span text:style-name="T311">Гость!</text:span></text:p>
      <text:p text:style-name="P28"><text:span text:style-name="T312">Воспитатель: На этом наш показ закончен. А сейчас назовите слова, которые вы запоминали в начале нашего занятия.</text:span></text:p>
      <text:p text:style-name="P28"><text:span text:style-name="T312">Воспитатель спрашивает 2 – 3 детей.</text:span></text:p>
      <text:p text:style-name="P28"><text:span text:style-name="T313">(</text:span><text:span text:style-name="T314">Стук в дверь. Звучит музыка. Заходит овца<text:s/></text:span><text:span text:style-name="T315">«</text:span><text:span text:style-name="T316">без шубки</text:span><text:span text:style-name="T317">» ):</text:span></text:p>
      <text:p text:style-name="P28"><text:span text:style-name="T317">«</text:span><text:span text:style-name="T318">Наступили холода</text:span></text:p>
      <text:p text:style-name="P28"><text:span text:style-name="T318">Не могу согреться я</text:span></text:p>
      <text:p text:style-name="P28"><text:span text:style-name="T318">Мне без шубки никуда</text:span></text:p>
      <text:p text:style-name="P28"><text:span text:style-name="T318">Кто поможет моему горю</text:span></text:p>
      <text:p text:style-name="P28"><text:span text:style-name="T318">Уж отблагодарю, не скрою,</text:span></text:p>
      <text:p text:style-name="P28"><text:span text:style-name="T318">Угощу всех вас друзья,</text:span></text:p>
      <text:p text:style-name="P28"><text:span text:style-name="T318">Ведь овечка — это я</text:span><text:span text:style-name="T319">»</text:span></text:p>
      <text:p text:style-name="P28"><text:span text:style-name="T320">Воспитатель: Давайте, ребята, пройдем за столы и сделаем для овечки теплую шубку. </text:span></text:p>
      <text:p text:style-name="P28"><text:span text:style-name="T321">Б) Аппликация<text:s/></text:span><text:span text:style-name="T322">«</text:span><text:span text:style-name="T323">Овечка</text:span><text:span text:style-name="T324">»</text:span></text:p>
      <text:p text:style-name="P28"><text:span text:style-name="T325">Воспитатель: Сейчас мы будем одевать</text:span><text:span text:style-name="T326">»<text:s/></text:span><text:span text:style-name="T327">овечку в шубку. Посмотрите, на листе бумаги у вас рисунок овечки. Что есть у овечки? Глаза, уши, копыта, нос. А шубки нет. Сделаем шубку из салфеток.</text:span></text:p>
      <text:p text:style-name="P28"><text:span text:style-name="T327">Салфетки будем рвать на маленькие кусочки и сминать в шарики большим и указательными пальцами. Шарики можно сложить в тарелочки, затем будем их приклеивать на изображение овечки. Приклеиваем шарики рядом друг к другу, не выходя за края контура овцы.</text:span></text:p>
      <text:p text:style-name="P28"><text:span text:style-name="T328">(</text:span><text:span text:style-name="T329">Самостоятельная работа детей за столами.)</text:span></text:p>
      <text:p text:style-name="P28"><text:span text:style-name="T329">Выходит овечка, одетая в меховую шубку.</text:span></text:p>
      <text:p text:style-name="P28"><text:span text:style-name="T330">«</text:span><text:span text:style-name="T331">Спасибо, друзья, теперь мне не страшен холод!</text:span><text:span text:style-name="T332">»(</text:span><text:span text:style-name="T333">Угощает детей)</text:span></text:p>
      <text:p text:style-name="P28"><text:span text:style-name="T333">В) Итог: </text:span></text:p>
      <text:p text:style-name="P28"><text:span text:style-name="T333">Воспитатель: Скажите, что вам на занятии больше всего понравилось? Почему? Чему вы научились сегодня на занятии? </text:span></text:p>
      <text:p text:style-name="P28"><text:span text:style-name="T334">(</text:span><text:span text:style-name="T335">Ответы детей).</text:span><text:span text:style-name="T3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